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tyle="italic" fo:font-weight="normal" officeooo:rsid="001021f2" officeooo:paragraph-rsid="001021f2" style:font-style-asian="italic" style:font-weight-asian="normal" style:font-style-complex="italic" style:font-weight-complex="normal"/>
    </style:style>
    <style:style style:name="P2" style:family="paragraph" style:parent-style-name="Standard">
      <style:text-properties style:font-name="Tahoma" fo:font-style="italic" fo:font-weight="normal" officeooo:rsid="00110146" officeooo:paragraph-rsid="00110146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style:font-name="Tahoma" fo:font-style="normal" fo:font-weight="normal" officeooo:rsid="0011b640" officeooo:paragraph-rsid="0011b640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language="en" fo:country="GB" officeooo:paragraph-rsid="002a07cd"/>
    </style:style>
    <style:style style:name="P5" style:family="paragraph" style:parent-style-name="Standard">
      <style:text-properties fo:language="en" fo:country="GB" officeooo:paragraph-rsid="003aa1d5"/>
    </style:style>
    <style:style style:name="P6" style:family="paragraph" style:parent-style-name="Standard">
      <style:text-properties fo:language="en" fo:country="GB" officeooo:paragraph-rsid="003d01e4"/>
    </style:style>
    <style:style style:name="P7" style:family="paragraph" style:parent-style-name="Standard">
      <style:text-properties style:font-name="DejaVu Sans" fo:font-size="12pt" fo:language="en" fo:country="GB" fo:font-weight="normal" officeooo:rsid="002607ec" officeooo:paragraph-rsid="002607ec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font-name="DejaVu Sans" fo:font-size="12pt" fo:language="en" fo:country="GB" fo:font-weight="normal" officeooo:rsid="00269c3d" officeooo:paragraph-rsid="00269c3d" style:font-size-asian="10.5pt" style:font-weight-asian="normal" style:font-size-complex="12pt" style:font-weight-complex="normal"/>
    </style:style>
    <style:style style:name="P9" style:family="paragraph" style:parent-style-name="Standard">
      <style:text-properties style:font-name="DejaVu Sans" fo:font-size="12pt" fo:language="en" fo:country="GB" fo:font-style="normal" fo:font-weight="normal" officeooo:rsid="002a07cd" officeooo:paragraph-rsid="003aa1d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style:font-name="DejaVu Sans" fo:font-size="12pt" fo:language="en" fo:country="GB" fo:font-style="normal" fo:font-weight="normal" officeooo:rsid="003d01e4" officeooo:paragraph-rsid="003d01e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style:font-name="DejaVu Sans" fo:font-size="12pt" fo:language="en" fo:country="GB" fo:font-style="normal" fo:font-weight="normal" officeooo:rsid="0011b640" officeooo:paragraph-rsid="0011b640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style:font-name="DejaVu Sans" fo:font-size="12pt" fo:language="en" fo:country="GB" fo:font-style="italic" fo:font-weight="normal" officeooo:rsid="003d01e4" officeooo:paragraph-rsid="003d01e4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text-properties style:font-name="DejaVu Sans" fo:font-size="14pt" fo:language="en" fo:country="GB" fo:font-style="normal" fo:font-weight="bold" officeooo:rsid="002a07cd" officeooo:paragraph-rsid="003aa1d5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style:font-name="DejaVu Sans" fo:language="en" fo:country="GB" officeooo:rsid="0025c011" officeooo:paragraph-rsid="00269c3d"/>
    </style:style>
    <style:style style:name="P15" style:family="paragraph" style:parent-style-name="Standard">
      <style:text-properties style:font-name="DejaVu Sans" fo:language="en" fo:country="GB" officeooo:rsid="0025c011" officeooo:paragraph-rsid="0025c011"/>
    </style:style>
    <style:style style:name="P16" style:family="paragraph" style:parent-style-name="Standard">
      <style:text-properties style:font-name="DejaVu Sans" fo:language="en" fo:country="GB" officeooo:rsid="00269c3d" officeooo:paragraph-rsid="00269c3d"/>
    </style:style>
    <style:style style:name="P17" style:family="paragraph" style:parent-style-name="Standard">
      <style:text-properties style:font-name="DejaVu Sans" fo:language="en" fo:country="GB" officeooo:rsid="002607ec" officeooo:paragraph-rsid="002607ec"/>
    </style:style>
    <style:style style:name="P18" style:family="paragraph" style:parent-style-name="Standard">
      <style:text-properties style:font-name="DejaVu Sans" fo:language="en" fo:country="GB" fo:font-style="italic" style:text-underline-style="none" fo:font-weight="normal" officeooo:rsid="00077f9d" officeooo:paragraph-rsid="00286d3a" style:font-style-asian="italic" style:font-weight-asian="normal" style:font-style-complex="italic" style:font-weight-complex="normal"/>
    </style:style>
    <style:style style:name="P19" style:family="paragraph" style:parent-style-name="Standard">
      <style:text-properties style:font-name="DejaVu Sans" fo:language="en" fo:country="GB" fo:font-style="italic" officeooo:rsid="00077f9d" officeooo:paragraph-rsid="00286d3a" fo:background-color="#dddddd" style:font-style-asian="italic" style:font-style-complex="italic"/>
    </style:style>
    <style:style style:name="P20" style:family="paragraph" style:parent-style-name="Standard">
      <style:text-properties style:font-name="DejaVu Sans" fo:language="en" fo:country="GB" fo:font-style="italic" officeooo:rsid="000be606" officeooo:paragraph-rsid="000be606" fo:background-color="#dddddd" style:font-style-asian="italic" style:font-style-complex="italic"/>
    </style:style>
    <style:style style:name="P21" style:family="paragraph" style:parent-style-name="Standard">
      <style:text-properties style:font-name="DejaVu Sans" fo:language="en" fo:country="GB" fo:font-style="italic" fo:font-weight="normal" officeooo:rsid="00290d63" officeooo:paragraph-rsid="00290d63" fo:background-color="#dddddd" style:font-style-asian="italic" style:font-weight-asian="normal" style:font-style-complex="italic" style:font-weight-complex="normal"/>
    </style:style>
    <style:style style:name="P22" style:family="paragraph" style:parent-style-name="Standard">
      <style:text-properties style:font-name="DejaVu Sans" fo:language="en" fo:country="GB" fo:font-style="italic" fo:font-weight="normal" officeooo:rsid="0008381a" officeooo:paragraph-rsid="0008381a" fo:background-color="#dddddd" style:font-style-asian="italic" style:font-weight-asian="normal" style:font-style-complex="italic" style:font-weight-complex="normal"/>
    </style:style>
    <style:style style:name="P23" style:family="paragraph" style:parent-style-name="Standard">
      <style:text-properties style:font-name="DejaVu Sans" fo:language="en" fo:country="GB" fo:font-style="italic" fo:font-weight="normal" officeooo:rsid="0009f626" officeooo:paragraph-rsid="0009f626" fo:background-color="#dddddd" style:font-style-asian="italic" style:font-weight-asian="normal" style:font-style-complex="italic" style:font-weight-complex="normal"/>
    </style:style>
    <style:style style:name="P24" style:family="paragraph" style:parent-style-name="Standard">
      <style:text-properties style:font-name="DejaVu Sans" fo:language="en" fo:country="GB" fo:font-style="italic" fo:font-weight="normal" officeooo:rsid="00334e37" officeooo:paragraph-rsid="00334e37" fo:background-color="#dddddd" style:font-style-asian="italic" style:font-weight-asian="normal" style:font-style-complex="italic" style:font-weight-complex="normal"/>
    </style:style>
    <style:style style:name="P25" style:family="paragraph" style:parent-style-name="Standard">
      <style:text-properties style:font-name="DejaVu Sans" fo:language="en" fo:country="GB" fo:font-style="italic" fo:font-weight="normal" officeooo:rsid="0011b60f" officeooo:paragraph-rsid="0011b60f" fo:background-color="#dddddd" style:font-style-asian="italic" style:font-weight-asian="normal" style:font-style-complex="italic" style:font-weight-complex="normal"/>
    </style:style>
    <style:style style:name="P26" style:family="paragraph" style:parent-style-name="Standard">
      <style:text-properties style:font-name="DejaVu Sans" fo:language="en" fo:country="GB" fo:font-style="italic" fo:font-weight="normal" officeooo:rsid="000ea95b" officeooo:paragraph-rsid="000ea95b" fo:background-color="#dddddd" style:font-style-asian="italic" style:font-weight-asian="normal" style:font-style-complex="italic" style:font-weight-complex="normal"/>
    </style:style>
    <style:style style:name="P27" style:family="paragraph" style:parent-style-name="Standard">
      <style:text-properties style:font-name="DejaVu Sans" fo:language="en" fo:country="GB" fo:font-style="italic" fo:font-weight="normal" officeooo:rsid="0008381a" officeooo:paragraph-rsid="0008381a" style:font-style-asian="italic" style:font-weight-asian="normal" style:font-style-complex="italic" style:font-weight-complex="normal"/>
    </style:style>
    <style:style style:name="P28" style:family="paragraph" style:parent-style-name="Standard">
      <style:text-properties style:font-name="DejaVu Sans" fo:language="en" fo:country="GB" fo:font-style="italic" fo:font-weight="normal" officeooo:rsid="00110146" officeooo:paragraph-rsid="00110146" style:font-style-asian="italic" style:font-weight-asian="normal" style:font-style-complex="italic" style:font-weight-complex="normal"/>
    </style:style>
    <style:style style:name="P29" style:family="paragraph" style:parent-style-name="Standard">
      <style:text-properties style:font-name="DejaVu Sans" fo:language="en" fo:country="GB" fo:font-style="italic" fo:font-weight="normal" officeooo:rsid="002d3694" officeooo:paragraph-rsid="002d3694" style:font-style-asian="italic" style:font-weight-asian="normal" style:font-style-complex="italic" style:font-weight-complex="normal"/>
    </style:style>
    <style:style style:name="P30" style:family="paragraph" style:parent-style-name="Standard">
      <style:text-properties style:font-name="DejaVu Sans" fo:language="en" fo:country="GB" fo:font-style="italic" fo:font-weight="normal" officeooo:rsid="002f1309" officeooo:paragraph-rsid="002f1309" style:font-style-asian="italic" style:font-weight-asian="normal" style:font-style-complex="italic" style:font-weight-complex="normal"/>
    </style:style>
    <style:style style:name="P31" style:family="paragraph" style:parent-style-name="Standard">
      <style:text-properties style:font-name="DejaVu Sans" fo:language="en" fo:country="GB" fo:font-style="italic" fo:font-weight="normal" officeooo:rsid="0011b640" officeooo:paragraph-rsid="0011b640" style:font-style-asian="italic" style:font-weight-asian="normal" style:font-style-complex="italic" style:font-weight-complex="normal"/>
    </style:style>
    <style:style style:name="P32" style:family="paragraph" style:parent-style-name="Standard">
      <style:text-properties style:font-name="DejaVu Sans" fo:language="en" fo:country="GB" fo:font-style="italic" officeooo:rsid="00077f9d" officeooo:paragraph-rsid="00077f9d" style:font-style-asian="italic" style:font-style-complex="italic"/>
    </style:style>
    <style:style style:name="P33" style:family="paragraph" style:parent-style-name="Standard">
      <style:text-properties style:font-name="DejaVu Sans" fo:language="en" fo:country="GB" fo:font-style="italic" officeooo:rsid="000be606" officeooo:paragraph-rsid="000be606" style:font-style-asian="italic" style:font-style-complex="italic"/>
    </style:style>
    <style:style style:name="P34" style:family="paragraph" style:parent-style-name="Standard">
      <style:text-properties style:font-name="DejaVu Sans" fo:language="en" fo:country="GB" fo:font-style="italic" officeooo:rsid="002c6ff2" officeooo:paragraph-rsid="002c6ff2" style:font-style-asian="italic" style:font-style-complex="italic"/>
    </style:style>
    <style:style style:name="P35" style:family="paragraph" style:parent-style-name="Standard">
      <style:text-properties style:font-name="DejaVu Sans" fo:language="en" fo:country="GB" officeooo:rsid="00077f9d" officeooo:paragraph-rsid="0025c011"/>
    </style:style>
    <style:style style:name="P36" style:family="paragraph" style:parent-style-name="Standard">
      <style:text-properties style:font-name="DejaVu Sans" fo:language="en" fo:country="GB" officeooo:rsid="00077f9d" officeooo:paragraph-rsid="00077f9d"/>
    </style:style>
    <style:style style:name="P37" style:family="paragraph" style:parent-style-name="Standard">
      <style:text-properties style:font-name="DejaVu Sans" fo:language="en" fo:country="GB" officeooo:rsid="00286d3a" officeooo:paragraph-rsid="00286d3a"/>
    </style:style>
    <style:style style:name="P38" style:family="paragraph" style:parent-style-name="Standard">
      <style:text-properties style:font-name="DejaVu Sans" fo:language="en" fo:country="GB" fo:font-style="normal" fo:font-weight="normal" officeooo:rsid="00290d63" officeooo:paragraph-rsid="00290d63" style:font-style-asian="normal" style:font-weight-asian="normal" style:font-style-complex="normal" style:font-weight-complex="normal"/>
    </style:style>
    <style:style style:name="P39" style:family="paragraph" style:parent-style-name="Standard">
      <style:text-properties style:font-name="DejaVu Sans" fo:language="en" fo:country="GB" fo:font-style="normal" fo:font-weight="normal" officeooo:rsid="00080820" officeooo:paragraph-rsid="00080820" style:font-style-asian="normal" style:font-weight-asian="normal" style:font-style-complex="normal" style:font-weight-complex="normal"/>
    </style:style>
    <style:style style:name="P40" style:family="paragraph" style:parent-style-name="Standard">
      <style:text-properties style:font-name="DejaVu Sans" fo:language="en" fo:country="GB" fo:font-style="normal" fo:font-weight="normal" officeooo:rsid="002a07cd" officeooo:paragraph-rsid="002a07cd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style:font-name="DejaVu Sans" fo:language="en" fo:country="GB" fo:font-style="normal" fo:font-weight="normal" officeooo:rsid="00077f9d" officeooo:paragraph-rsid="0008381a" style:font-style-asian="normal" style:font-weight-asian="normal" style:font-style-complex="normal" style:font-weight-complex="normal"/>
    </style:style>
    <style:style style:name="P42" style:family="paragraph" style:parent-style-name="Standard">
      <style:text-properties style:font-name="DejaVu Sans" fo:language="en" fo:country="GB" fo:font-style="normal" fo:font-weight="normal" officeooo:rsid="00077f9d" officeooo:paragraph-rsid="002c6ff2" style:font-style-asian="normal" style:font-weight-asian="normal" style:font-style-complex="normal" style:font-weight-complex="normal"/>
    </style:style>
    <style:style style:name="P43" style:family="paragraph" style:parent-style-name="Standard">
      <style:text-properties style:font-name="DejaVu Sans" fo:language="en" fo:country="GB" fo:font-style="normal" fo:font-weight="normal" officeooo:rsid="0008381a" officeooo:paragraph-rsid="0008381a" style:font-style-asian="normal" style:font-weight-asian="normal" style:font-style-complex="normal" style:font-weight-complex="normal"/>
    </style:style>
    <style:style style:name="P44" style:family="paragraph" style:parent-style-name="Standard">
      <style:text-properties style:font-name="DejaVu Sans" fo:language="en" fo:country="GB" fo:font-style="normal" fo:font-weight="normal" officeooo:rsid="0008381a" officeooo:paragraph-rsid="00334e37" style:font-style-asian="normal" style:font-weight-asian="normal" style:font-style-complex="normal" style:font-weight-complex="normal"/>
    </style:style>
    <style:style style:name="P45" style:family="paragraph" style:parent-style-name="Standard">
      <style:text-properties style:font-name="DejaVu Sans" fo:language="en" fo:country="GB" fo:font-style="normal" fo:font-weight="normal" officeooo:rsid="00092178" officeooo:paragraph-rsid="00092178" style:font-style-asian="normal" style:font-weight-asian="normal" style:font-style-complex="normal" style:font-weight-complex="normal"/>
    </style:style>
    <style:style style:name="P46" style:family="paragraph" style:parent-style-name="Standard">
      <style:text-properties style:font-name="DejaVu Sans" fo:language="en" fo:country="GB" fo:font-style="normal" fo:font-weight="normal" officeooo:rsid="0009f626" officeooo:paragraph-rsid="0009f626" style:font-style-asian="normal" style:font-weight-asian="normal" style:font-style-complex="normal" style:font-weight-complex="normal"/>
    </style:style>
    <style:style style:name="P47" style:family="paragraph" style:parent-style-name="Standard">
      <style:text-properties style:font-name="DejaVu Sans" fo:language="en" fo:country="GB" fo:font-style="normal" fo:font-weight="normal" officeooo:rsid="0011b60f" officeooo:paragraph-rsid="0011b60f" style:font-style-asian="normal" style:font-weight-asian="normal" style:font-style-complex="normal" style:font-weight-complex="normal"/>
    </style:style>
    <style:style style:name="P48" style:family="paragraph" style:parent-style-name="Standard">
      <style:text-properties style:font-name="DejaVu Sans" fo:language="en" fo:country="GB" fo:font-style="normal" fo:font-weight="normal" officeooo:rsid="0011b60f" officeooo:paragraph-rsid="00334e37" style:font-style-asian="normal" style:font-weight-asian="normal" style:font-style-complex="normal" style:font-weight-complex="normal"/>
    </style:style>
    <style:style style:name="P49" style:family="paragraph" style:parent-style-name="Standard">
      <style:text-properties style:font-name="DejaVu Sans" fo:language="en" fo:country="GB" fo:font-style="normal" fo:font-weight="normal" officeooo:rsid="001021f2" officeooo:paragraph-rsid="001021f2" style:font-style-asian="normal" style:font-weight-asian="normal" style:font-style-complex="normal" style:font-weight-complex="normal"/>
    </style:style>
    <style:style style:name="P50" style:family="paragraph" style:parent-style-name="Standard">
      <style:text-properties style:font-name="DejaVu Sans" fo:language="en" fo:country="GB" fo:font-style="normal" fo:font-weight="normal" officeooo:rsid="001021f2" officeooo:paragraph-rsid="0033bb5b" style:font-style-asian="normal" style:font-weight-asian="normal" style:font-style-complex="normal" style:font-weight-complex="normal"/>
    </style:style>
    <style:style style:name="P51" style:family="paragraph" style:parent-style-name="Standard">
      <style:text-properties style:font-name="DejaVu Sans" fo:language="en" fo:country="GB" fo:font-style="normal" fo:font-weight="normal" officeooo:rsid="00110146" officeooo:paragraph-rsid="001021f2" style:font-style-asian="normal" style:font-weight-asian="normal" style:font-style-complex="normal" style:font-weight-complex="normal"/>
    </style:style>
    <style:style style:name="P52" style:family="paragraph" style:parent-style-name="Standard">
      <style:text-properties style:font-name="DejaVu Sans" fo:language="en" fo:country="GB" fo:font-style="normal" fo:font-weight="normal" officeooo:rsid="0011b640" officeooo:paragraph-rsid="0011b640" style:font-style-asian="normal" style:font-weight-asian="normal" style:font-style-complex="normal" style:font-weight-complex="normal"/>
    </style:style>
    <style:style style:name="P53" style:family="paragraph" style:parent-style-name="Standard">
      <style:text-properties style:font-name="DejaVu Sans" fo:language="en" fo:country="GB" fo:font-style="normal" fo:font-weight="normal" officeooo:rsid="0015a653" officeooo:paragraph-rsid="0015a653" style:font-style-asian="normal" style:font-weight-asian="normal" style:font-style-complex="normal" style:font-weight-complex="normal"/>
    </style:style>
    <style:style style:name="P54" style:family="paragraph" style:parent-style-name="Standard">
      <style:text-properties style:font-name="DejaVu Sans" fo:language="en" fo:country="GB" fo:font-style="normal" fo:font-weight="normal" officeooo:rsid="002c6ff2" officeooo:paragraph-rsid="002c6ff2" style:font-style-asian="normal" style:font-weight-asian="normal" style:font-style-complex="normal" style:font-weight-complex="normal"/>
    </style:style>
    <style:style style:name="P55" style:family="paragraph" style:parent-style-name="Standard">
      <style:text-properties style:font-name="DejaVu Sans" fo:language="en" fo:country="GB" fo:font-style="normal" fo:font-weight="normal" officeooo:rsid="002f1309" officeooo:paragraph-rsid="002f1309" style:font-style-asian="normal" style:font-weight-asian="normal" style:font-style-complex="normal" style:font-weight-complex="normal"/>
    </style:style>
    <style:style style:name="P56" style:family="paragraph" style:parent-style-name="Standard">
      <style:text-properties style:font-name="DejaVu Sans" fo:language="en" fo:country="GB" fo:font-style="normal" fo:font-weight="normal" officeooo:rsid="00334e37" officeooo:paragraph-rsid="00334e37" style:font-style-asian="normal" style:font-weight-asian="normal" style:font-style-complex="normal" style:font-weight-complex="normal"/>
    </style:style>
    <style:style style:name="P57" style:family="paragraph" style:parent-style-name="Standard">
      <style:text-properties style:font-name="DejaVu Sans" fo:language="en" fo:country="GB" fo:font-style="normal" fo:font-weight="normal" officeooo:rsid="0033bb5b" officeooo:paragraph-rsid="0033bb5b" style:font-style-asian="normal" style:font-weight-asian="normal" style:font-style-complex="normal" style:font-weight-complex="normal"/>
    </style:style>
    <style:style style:name="P58" style:family="paragraph" style:parent-style-name="Standard">
      <style:text-properties style:font-name="DejaVu Sans" fo:language="en" fo:country="GB" fo:font-style="normal" fo:font-weight="normal" officeooo:rsid="0033bb5b" officeooo:paragraph-rsid="000be606" style:font-style-asian="normal" style:font-weight-asian="normal" style:font-style-complex="normal" style:font-weight-complex="normal"/>
    </style:style>
    <style:style style:name="P59" style:family="paragraph" style:parent-style-name="Standard">
      <style:text-properties style:font-name="DejaVu Sans" fo:language="en" fo:country="GB" fo:font-style="normal" fo:font-weight="normal" officeooo:rsid="00356f6d" officeooo:paragraph-rsid="00356f6d" style:font-style-asian="normal" style:font-weight-asian="normal" style:font-style-complex="normal" style:font-weight-complex="normal"/>
    </style:style>
    <style:style style:name="P60" style:family="paragraph" style:parent-style-name="Standard">
      <style:text-properties style:font-name="DejaVu Sans" fo:language="en" fo:country="GB" fo:font-style="normal" fo:font-weight="normal" officeooo:rsid="003d01e4" officeooo:paragraph-rsid="003d01e4" style:font-style-asian="normal" style:font-weight-asian="normal" style:font-style-complex="normal" style:font-weight-complex="normal"/>
    </style:style>
    <style:style style:name="P61" style:family="paragraph" style:parent-style-name="Standard">
      <style:text-properties style:font-name="DejaVu Sans" fo:language="en" fo:country="GB" fo:font-style="normal" fo:font-weight="normal" officeooo:rsid="003d246f" officeooo:paragraph-rsid="003d246f" style:font-style-asian="normal" style:font-weight-asian="normal" style:font-style-complex="normal" style:font-weight-complex="normal"/>
    </style:style>
    <style:style style:name="P62" style:family="paragraph" style:parent-style-name="Standard">
      <style:text-properties style:font-name="DejaVu Sans" fo:language="en" fo:country="GB" fo:font-style="normal" fo:font-weight="normal" officeooo:rsid="003dfd73" officeooo:paragraph-rsid="003dfd73" style:font-style-asian="normal" style:font-weight-asian="normal" style:font-style-complex="normal" style:font-weight-complex="normal"/>
    </style:style>
    <style:style style:name="P63" style:family="paragraph" style:parent-style-name="Standard">
      <style:text-properties style:font-name="DejaVu Sans" fo:language="en" fo:country="GB" fo:font-style="normal" fo:font-weight="normal" officeooo:rsid="003ed241" officeooo:paragraph-rsid="003ed241" style:font-style-asian="normal" style:font-weight-asian="normal" style:font-style-complex="normal" style:font-weight-complex="normal"/>
    </style:style>
    <style:style style:name="P64" style:family="paragraph" style:parent-style-name="Standard">
      <style:text-properties style:font-name="DejaVu Sans" fo:language="en" fo:country="GB" fo:font-style="normal" fo:font-weight="normal" officeooo:rsid="003f8ef3" officeooo:paragraph-rsid="003f8ef3" style:font-style-asian="normal" style:font-weight-asian="normal" style:font-style-complex="normal" style:font-weight-complex="normal"/>
    </style:style>
    <style:style style:name="P65" style:family="paragraph" style:parent-style-name="Standard">
      <style:text-properties style:font-name="DejaVu Sans" fo:language="en" fo:country="GB" fo:font-style="normal" fo:font-weight="normal" officeooo:rsid="0041ba78" officeooo:paragraph-rsid="0041ba78" style:font-style-asian="normal" style:font-weight-asian="normal" style:font-style-complex="normal" style:font-weight-complex="normal"/>
    </style:style>
    <style:style style:name="P66" style:family="paragraph" style:parent-style-name="Standard">
      <style:text-properties style:font-name="DejaVu Sans" fo:language="en" fo:country="GB" fo:font-style="normal" fo:font-weight="normal" officeooo:rsid="0033bb5b" officeooo:paragraph-rsid="0033bb5b" fo:background-color="#dddddd" style:font-style-asian="normal" style:font-weight-asian="normal" style:font-style-complex="normal" style:font-weight-complex="normal"/>
    </style:style>
    <style:style style:name="P67" style:family="paragraph" style:parent-style-name="Standard">
      <style:text-properties style:font-name="DejaVu Sans" fo:language="en" fo:country="GB" fo:font-style="normal" fo:font-weight="normal" officeooo:rsid="003d246f" officeooo:paragraph-rsid="003d246f" fo:background-color="#dddddd" style:font-style-asian="normal" style:font-weight-asian="normal" style:font-style-complex="normal" style:font-weight-complex="normal"/>
    </style:style>
    <style:style style:name="P68" style:family="paragraph" style:parent-style-name="Standard">
      <style:text-properties style:font-name="DejaVu Sans" fo:language="en" fo:country="GB" fo:font-style="normal" fo:font-weight="normal" officeooo:rsid="0011b60f" officeooo:paragraph-rsid="00334e37" fo:background-color="transparent" style:font-style-asian="normal" style:font-weight-asian="normal" style:font-style-complex="normal" style:font-weight-complex="normal"/>
    </style:style>
    <style:style style:name="P69" style:family="paragraph" style:parent-style-name="Standard">
      <style:text-properties style:font-name="DejaVu Sans" fo:language="en" fo:country="GB" fo:font-style="normal" fo:font-weight="normal" officeooo:rsid="0033bb5b" officeooo:paragraph-rsid="0033bb5b" fo:background-color="transparent" style:font-style-asian="normal" style:font-weight-asian="normal" style:font-style-complex="normal" style:font-weight-complex="normal"/>
    </style:style>
    <style:style style:name="P70" style:family="paragraph" style:parent-style-name="Standard">
      <style:text-properties style:font-name="DejaVu Sans" fo:language="en" fo:country="GB" fo:font-style="normal" fo:font-weight="normal" officeooo:rsid="00110146" officeooo:paragraph-rsid="00356f6d" fo:background-color="transparent" style:font-style-asian="normal" style:font-weight-asian="normal" style:font-style-complex="normal" style:font-weight-complex="normal"/>
    </style:style>
    <style:style style:name="P71" style:family="paragraph" style:parent-style-name="Standard">
      <style:text-properties style:font-name="DejaVu Sans" fo:language="en" fo:country="GB" fo:font-style="normal" officeooo:rsid="00080820" officeooo:paragraph-rsid="00080820" style:font-style-asian="normal" style:font-style-complex="normal"/>
    </style:style>
    <style:style style:name="P72" style:family="paragraph" style:parent-style-name="Standard">
      <style:text-properties style:font-name="DejaVu Sans" fo:language="en" fo:country="GB" fo:font-style="normal" officeooo:rsid="0033bb5b" officeooo:paragraph-rsid="0033bb5b" style:font-style-asian="normal" style:font-style-complex="normal"/>
    </style:style>
    <style:style style:name="P73" style:family="paragraph" style:parent-style-name="Standard">
      <style:text-properties style:font-name="DejaVu Sans" fo:language="en" fo:country="GB" fo:font-style="normal" fo:font-weight="bold" officeooo:rsid="00092178" officeooo:paragraph-rsid="00092178" style:font-style-asian="normal" style:font-weight-asian="bold" style:font-style-complex="normal" style:font-weight-complex="bold"/>
    </style:style>
    <style:style style:name="P74" style:family="paragraph" style:parent-style-name="Standard">
      <style:text-properties style:font-name="DejaVu Sans" fo:language="en" fo:country="GB" fo:font-style="normal" fo:font-weight="bold" officeooo:rsid="0011b640" officeooo:paragraph-rsid="0011b640" style:font-style-asian="normal" style:font-weight-asian="bold" style:font-style-complex="normal" style:font-weight-complex="bold"/>
    </style:style>
    <style:style style:name="P75" style:family="paragraph" style:parent-style-name="Standard">
      <style:text-properties style:font-name="DejaVu Sans" fo:language="en" fo:country="GB" officeooo:paragraph-rsid="002a07cd"/>
    </style:style>
    <style:style style:name="P76" style:family="paragraph" style:parent-style-name="Standard">
      <style:text-properties style:font-name="DejaVu Sans" fo:language="en" fo:country="GB" officeooo:rsid="002c6ff2" officeooo:paragraph-rsid="002c6ff2"/>
    </style:style>
    <style:style style:name="P77" style:family="paragraph" style:parent-style-name="Standard">
      <style:text-properties style:font-name="DejaVu Sans" fo:language="en" fo:country="GB" officeooo:paragraph-rsid="002f1309"/>
    </style:style>
    <style:style style:name="P78" style:family="paragraph" style:parent-style-name="Standard">
      <style:text-properties style:font-name="DejaVu Sans" fo:font-size="10pt" fo:language="en" fo:country="GB" fo:font-style="normal" fo:font-weight="normal" officeooo:rsid="001d9790" officeooo:paragraph-rsid="001d9790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Standard">
      <style:text-properties style:font-name="DejaVu Sans" fo:font-size="13pt" fo:language="en" fo:country="GB" fo:font-style="normal" fo:font-weight="normal" officeooo:rsid="003d01e4" officeooo:paragraph-rsid="003d01e4" style:font-size-asian="13pt" style:font-style-asian="normal" style:font-weight-asian="normal" style:font-size-complex="13pt" style:font-style-complex="normal" style:font-weight-complex="normal"/>
    </style:style>
    <style:style style:name="P80" style:family="paragraph" style:parent-style-name="Standard">
      <style:text-properties style:font-name="DejaVu Sans" fo:font-size="13pt" fo:language="en" fo:country="GB" fo:font-style="normal" fo:font-weight="normal" officeooo:rsid="0011b640" officeooo:paragraph-rsid="0011b640" style:font-size-asian="13pt" style:font-style-asian="normal" style:font-weight-asian="normal" style:font-size-complex="13pt" style:font-style-complex="normal" style:font-weight-complex="normal"/>
    </style:style>
    <style:style style:name="P81" style:family="paragraph" style:parent-style-name="Standard">
      <style:text-properties fo:color="#000000" style:font-name="DejaVu Sans" fo:font-size="12pt" fo:language="en" fo:country="GB" fo:font-style="normal" fo:font-weight="normal" officeooo:rsid="0011b640" officeooo:paragraph-rsid="0011b640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>
      <style:text-properties fo:color="#000000" style:font-name="DejaVu Sans" fo:font-size="12pt" fo:language="en" fo:country="GB" officeooo:paragraph-rsid="0011b640" style:font-size-asian="12pt" style:font-size-complex="12pt"/>
    </style:style>
    <style:style style:name="P8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DejaVu Sans" fo:language="en" fo:country="GB" fo:font-style="normal" fo:font-weight="normal" officeooo:rsid="001021f2" officeooo:paragraph-rsid="00356f6d" style:font-style-asian="normal" style:font-weight-asian="normal" style:font-style-complex="normal" style:font-weight-complex="normal"/>
    </style:style>
    <style:style style:name="P8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DejaVu Sans" fo:language="en" fo:country="GB" fo:font-style="normal" fo:font-weight="normal" officeooo:rsid="0033bb5b" officeooo:paragraph-rsid="0033bb5b" style:font-style-asian="normal" style:font-weight-asian="normal" style:font-style-complex="normal" style:font-weight-complex="normal"/>
    </style:style>
    <style:style style:name="P85" style:family="paragraph" style:parent-style-name="Text_20_body">
      <style:text-properties style:font-name="DejaVu Sans" fo:language="en" fo:country="GB" officeooo:rsid="0030be58" officeooo:paragraph-rsid="0030be58"/>
    </style:style>
    <style:style style:name="P86" style:family="paragraph" style:parent-style-name="Preformatted_20_Text">
      <style:text-properties style:font-name="DejaVu Sans" fo:font-size="10pt" fo:language="en" fo:country="GB" style:font-size-asian="10pt" style:font-size-complex="10pt"/>
    </style:style>
    <style:style style:name="P87" style:family="paragraph" style:parent-style-name="Preformatted_20_Text">
      <style:text-properties style:font-name="DejaVu Sans" fo:font-size="10pt" fo:language="en" fo:country="GB" officeooo:paragraph-rsid="0009f626" style:font-size-asian="10pt" style:font-size-complex="10pt"/>
    </style:style>
    <style:style style:name="P88" style:family="paragraph" style:parent-style-name="Standard" style:list-style-name="L1">
      <style:text-properties style:font-name="DejaVu Sans" fo:language="en" fo:country="GB" officeooo:paragraph-rsid="00269c3d"/>
    </style:style>
    <style:style style:name="P89" style:family="paragraph" style:parent-style-name="Standard">
      <style:text-properties style:font-name="DejaVu Sans" fo:language="en" fo:country="GB" fo:font-weight="normal" officeooo:rsid="00290d63" officeooo:paragraph-rsid="00290d63" style:font-weight-asian="normal" style:font-weight-complex="normal"/>
    </style:style>
    <style:style style:name="P90" style:family="paragraph" style:parent-style-name="Standard">
      <style:text-properties style:font-name="DejaVu Sans" fo:language="en" fo:country="GB" fo:font-style="italic" fo:font-weight="normal" officeooo:rsid="002d3694" officeooo:paragraph-rsid="002d3694" fo:background-color="#dddddd" style:font-style-asian="italic" style:font-weight-asian="normal" style:font-style-complex="italic" style:font-weight-complex="normal"/>
    </style:style>
    <style:style style:name="P91" style:family="paragraph" style:parent-style-name="Standard">
      <style:text-properties style:font-name="DejaVu Sans" fo:language="en" fo:country="GB" fo:font-style="italic" fo:font-weight="normal" officeooo:rsid="003d01e4" officeooo:paragraph-rsid="003d01e4" style:font-style-asian="italic" style:font-weight-asian="normal" style:font-style-complex="italic" style:font-weight-complex="normal"/>
    </style:style>
    <style:style style:name="P92" style:family="paragraph" style:parent-style-name="Standard">
      <style:text-properties style:font-name="DejaVu Sans" fo:language="en" fo:country="GB" fo:font-style="normal" officeooo:rsid="00334e37" officeooo:paragraph-rsid="0011b60f" style:font-style-asian="normal" style:font-style-complex="normal"/>
    </style:style>
    <style:style style:name="P93" style:family="paragraph" style:parent-style-name="Standard">
      <style:text-properties style:font-name="DejaVu Sans" fo:language="en" fo:country="GB" fo:font-style="normal" fo:font-weight="normal" officeooo:rsid="00334e37" officeooo:paragraph-rsid="00334e37" fo:background-color="#dddddd" style:font-style-asian="normal" style:font-weight-asian="normal" style:font-style-complex="normal" style:font-weight-complex="normal"/>
    </style:style>
    <style:style style:name="P94" style:family="paragraph" style:parent-style-name="Standard">
      <style:text-properties style:font-name="DejaVu Sans" fo:language="en" fo:country="GB" fo:font-style="normal" fo:font-weight="normal" officeooo:rsid="00388f3f" officeooo:paragraph-rsid="00110146" style:font-style-asian="normal" style:font-weight-asian="normal" style:font-style-complex="normal" style:font-weight-complex="normal"/>
    </style:style>
    <style:style style:name="P95" style:family="paragraph" style:parent-style-name="Standard">
      <style:text-properties style:font-name="DejaVu Sans" fo:language="en" fo:country="GB" fo:font-style="normal" fo:font-weight="normal" officeooo:rsid="002a07cd" officeooo:paragraph-rsid="003aa1d5" style:font-style-asian="normal" style:font-weight-asian="normal" style:font-style-complex="normal" style:font-weight-complex="normal"/>
    </style:style>
    <style:style style:name="P96" style:family="paragraph" style:parent-style-name="Standard">
      <style:text-properties style:font-name="DejaVu Sans" fo:language="en" fo:country="GB" fo:font-style="normal" fo:font-weight="bold" officeooo:rsid="0011b640" officeooo:paragraph-rsid="0011b640" style:font-style-asian="normal" style:font-weight-asian="bold" style:font-style-complex="normal" style:font-weight-complex="bold"/>
    </style:style>
    <style:style style:name="P97" style:family="paragraph" style:parent-style-name="Preformatted_20_Text">
      <style:paragraph-properties fo:margin-top="0cm" fo:margin-bottom="0.499cm" style:contextual-spacing="false"/>
      <style:text-properties style:font-name="DejaVu Sans" fo:font-size="10pt" fo:language="en" fo:country="GB" style:font-size-asian="10pt" style:font-size-complex="10pt"/>
    </style:style>
    <style:style style:name="T1" style:family="text">
      <style:text-properties fo:font-style="normal" fo:font-weight="normal" officeooo:rsid="002a07cd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2f1309" style:font-style-asian="normal" style:font-weight-asian="normal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69c3d" style:font-style-asian="italic" style:font-style-complex="italic"/>
    </style:style>
    <style:style style:name="T5" style:family="text">
      <style:text-properties fo:font-style="italic" fo:font-weight="normal" fo:background-color="#dddddd" loext:char-shading-value="0" style:font-style-asian="italic" style:font-weight-asian="normal" style:font-style-complex="italic" style:font-weight-complex="normal"/>
    </style:style>
    <style:style style:name="T6" style:family="text">
      <style:text-properties officeooo:rsid="00269c3d"/>
    </style:style>
    <style:style style:name="T7" style:family="text">
      <style:text-properties officeooo:rsid="0027b3e9"/>
    </style:style>
    <style:style style:name="T8" style:family="text">
      <style:text-properties fo:font-size="12pt" officeooo:rsid="002607ec" style:font-size-asian="10.5pt" style:font-size-complex="12pt"/>
    </style:style>
    <style:style style:name="T9" style:family="text">
      <style:text-properties fo:font-size="12pt" officeooo:rsid="00269c3d" style:font-size-asian="10.5pt" style:font-size-complex="12pt"/>
    </style:style>
    <style:style style:name="T10" style:family="text">
      <style:text-properties fo:font-size="12pt" style:text-underline-style="none" fo:font-weight="normal" officeooo:rsid="002607ec" style:font-size-asian="10.5pt" style:font-weight-asian="normal" style:font-size-complex="12pt" style:font-weight-complex="normal"/>
    </style:style>
    <style:style style:name="T11" style:family="text">
      <style:text-properties fo:font-size="12pt" style:text-underline-style="none" fo:font-weight="normal" officeooo:rsid="00269c3d" style:font-size-asian="10.5pt" style:font-weight-asian="normal" style:font-size-complex="12pt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font-name="DejaVu Sans" fo:language="en" fo:country="GB"/>
    </style:style>
    <style:style style:name="T14" style:family="text">
      <style:text-properties style:font-name="DejaVu Sans" fo:language="en" fo:country="GB" fo:font-weight="bold" style:font-weight-asian="bold" style:font-weight-complex="bold"/>
    </style:style>
    <style:style style:name="T15" style:family="text">
      <style:text-properties style:font-name="DejaVu Sans" fo:language="en" fo:country="GB" fo:background-color="#dddddd" loext:char-shading-value="0"/>
    </style:style>
    <style:style style:name="T16" style:family="text">
      <style:text-properties style:font-name="DejaVu Sans" fo:font-size="14pt" fo:font-weight="bold" officeooo:rsid="0025c011" style:font-size-asian="14pt" style:font-weight-asian="bold" style:font-size-complex="14pt" style:font-weight-complex="bold"/>
    </style:style>
    <style:style style:name="T17" style:family="text">
      <style:text-properties style:font-name="DejaVu Sans" fo:font-size="14pt" fo:font-weight="bold" officeooo:rsid="003aa1d5" style:font-size-asian="14pt" style:font-weight-asian="bold" style:font-size-complex="14pt" style:font-weight-complex="bold"/>
    </style:style>
    <style:style style:name="T18" style:family="text">
      <style:text-properties style:font-name="DejaVu Sans" fo:font-size="14pt" fo:font-style="normal" fo:font-weight="bold" officeooo:rsid="003aa1d5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style:font-name="DejaVu Sans" fo:font-size="14pt" fo:font-style="normal" fo:font-weight="bold" officeooo:rsid="002a07cd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style:font-name="DejaVu Sans" fo:font-size="12pt" fo:font-style="normal" fo:font-weight="normal" officeooo:rsid="00286d3a" style:font-size-asian="10.5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DejaVu Sans" fo:font-size="12pt" fo:font-style="normal" fo:font-weight="normal" officeooo:rsid="00290d63" style:font-size-asian="10.5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DejaVu Sans" fo:font-weight="normal" style:font-weight-asian="normal" style:font-weight-complex="normal"/>
    </style:style>
    <style:style style:name="T23" style:family="text">
      <style:text-properties style:font-name="DejaVu Sans" fo:font-weight="normal" officeooo:rsid="003d01e4" style:font-weight-asian="normal" style:font-weight-complex="normal"/>
    </style:style>
    <style:style style:name="T24" style:family="text">
      <style:text-properties style:font-name="DejaVu Sans" fo:font-style="normal" fo:font-weight="normal" officeooo:rsid="003d01e4" style:font-style-asian="normal" style:font-weight-asian="normal" style:font-style-complex="normal" style:font-weight-complex="normal"/>
    </style:style>
    <style:style style:name="T25" style:family="text">
      <style:text-properties officeooo:rsid="002d3694"/>
    </style:style>
    <style:style style:name="T26" style:family="text">
      <style:text-properties officeooo:rsid="002f1309"/>
    </style:style>
    <style:style style:name="T27" style:family="text">
      <style:text-properties officeooo:rsid="0031d600"/>
    </style:style>
    <style:style style:name="T28" style:family="text">
      <style:text-properties officeooo:rsid="00334e37"/>
    </style:style>
    <style:style style:name="T29" style:family="text">
      <style:text-properties officeooo:rsid="0033bb5b"/>
    </style:style>
    <style:style style:name="T30" style:family="text">
      <style:text-properties officeooo:rsid="00372124"/>
    </style:style>
    <style:style style:name="T31" style:family="text">
      <style:text-properties officeooo:rsid="00388f3f"/>
    </style:style>
    <style:style style:name="T32" style:family="text">
      <style:text-properties officeooo:rsid="003aa1d5"/>
    </style:style>
    <style:style style:name="T33" style:family="text">
      <style:text-properties officeooo:rsid="003c136d"/>
    </style:style>
    <style:style style:name="T34" style:family="text">
      <style:text-properties officeooo:rsid="003d01e4"/>
    </style:style>
    <style:style style:name="T35" style:family="text">
      <style:text-properties officeooo:rsid="003d246f"/>
    </style:style>
    <style:style style:name="T36" style:family="text">
      <style:text-properties officeooo:rsid="003ed241"/>
    </style:style>
    <style:style style:name="T37" style:family="text">
      <style:text-properties officeooo:rsid="00404e8d"/>
    </style:style>
    <style:style style:name="T38" style:family="text">
      <style:text-properties officeooo:rsid="00420f7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 directory with tools is needed for this tutorial: <text:span text:style-name="T3">Tools_</text:span><text:span text:style-name="T4">PicketLink_</text:span><text:span text:style-name="T3">v1.0.</text:span></text:p>
      <text:p text:style-name="P5"><text:span text:style-name="T20">All commands </text:span><text:span text:style-name="T21">of</text:span><text:span text:style-name="T20"> this tutorial are done from the directory where the file above is located.</text:span></text:p>
      <text:p text:style-name="P5"/>
      <text:p text:style-name="P5"/>
      <text:p text:style-name="P5"><text:span text:style-name="T16"><text:tab/></text:span><text:span text:style-name="T17">1/ H</text:span><text:span text:style-name="T16">ow to install JBoss AS 7.2.0</text:span></text:p>
      <text:p text:style-name="P8"/>
      <text:p text:style-name="P8">PicketLink needs to get running in different servers :</text:p>
      <text:list xml:id="list1351275301522681329" text:style-name="L1">
        <text:list-item>
          <text:p text:style-name="P88">JBoss Application Server 5</text:p>
        </text:list-item>
        <text:list-item>
          <text:p text:style-name="P88">JBoss Application Server 7 </text:p>
        </text:list-item>
        <text:list-item>
          <text:p text:style-name="P88">Apache Tomcat 6 </text:p>
        </text:list-item>
      </text:list>
      <text:p text:style-name="P14"/>
      <text:p text:style-name="P16">In this tutorial, we use J<text:span text:style-name="T7">B</text:span>oss AS 7.2.0.</text:p>
      <text:p text:style-name="P15">JBoss AS is an application server, written in Java, and implements the Java Platform, <text:span text:style-name="T6">Enterprise</text:span> Edition (Java EE) specifications.</text:p>
      <text:p text:style-name="P17"/>
      <text:p text:style-name="P17">A .zip file is available in the following directory :</text:p>
      <text:p text:style-name="P18"><text:span text:style-name="T8">Tools_</text:span><text:span text:style-name="T9">PicketLink_</text:span><text:span text:style-name="T8">v1.0</text:span>/outils/zip/jboss-as-7.2.0.Final.zip</text:p>
      <text:p text:style-name="P35"/>
      <text:p text:style-name="P37">Unzip this file in directory /usr/local :</text:p>
      <text:p text:style-name="P19">sudo unzip <text:span text:style-name="T10">Tools_</text:span><text:span text:style-name="T11">PicketLink_</text:span><text:span text:style-name="T10">v1.0</text:span><text:span text:style-name="T12">/</text:span>outils/zip/jboss-as-7.2.0.Final.zip -d /usr/local/</text:p>
      <text:p text:style-name="P36"/>
      <text:p text:style-name="P89">A directory “jboss-as-7.2.0.Final” has been created in /usr/local but we cannot access it. </text:p>
      <text:p text:style-name="P89">Change the access permissions :</text:p>
      <text:p text:style-name="P21">sudo chmod -R 755 /usr/local/jboss-as-7.2.0.Final/</text:p>
      <text:p text:style-name="P32"/>
      <text:p text:style-name="P38">JBoss AS 7.2.0 is now available.</text:p>
      <text:p text:style-name="P71"/>
      <text:p text:style-name="P39"/>
      <text:p text:style-name="P39"/>
      <text:p text:style-name="P4"><text:span text:style-name="T18"><text:tab/>2/ H</text:span><text:span text:style-name="T19">ow to install PicketLink 2.1.8</text:span></text:p>
      <text:p text:style-name="P71"/>
      <text:p text:style-name="P40">PicketLink is a project for security and identity management for Java Applications.</text:p>
      <text:p text:style-name="P75"><text:span text:style-name="T1">It provides an identity provider web application with the OASIS standard WS-Trust. It</text:span> defines extensions that build on WS-Security to provide a framework for requesting and issuing security tokens.</text:p>
      <text:p text:style-name="P75"/>
      <text:p text:style-name="P76">The project is available in the following directory : </text:p>
      <text:p text:style-name="P34">Tools_PicketLink_v1.0/outils/appli/picketlink-quickstarts/</text:p>
      <text:p text:style-name="P42"/>
      <text:p text:style-name="P54">The service that <text:span text:style-name="T25">particularly</text:span> interest us is the Security Token Service (STS) :</text:p>
      <text:p text:style-name="P29">Tools_PicketLink_v1.0/outils/appli/picketlink-quickstarts/ws-trust/picketlink-sts/</text:p>
      <text:p text:style-name="P41"/>
      <text:p text:style-name="P43">Enter in the <text:span text:style-name="T25">above </text:span>directory and execute a maven build :</text:p>
      <text:p text:style-name="P90">cd Tools_PicketLink_v1.0/outils/appli/picketlink-quickstarts/ws-trust/picketlink-sts/</text:p>
      <text:p text:style-name="P90"/>
      <text:p text:style-name="P22">mvn -Dbinding=jboss -Dbinding-version=as7 clean install</text:p>
      <text:p text:style-name="P27"/>
      <text:p text:style-name="P45"><text:soft-page-break/>If <text:span text:style-name="T25">the</text:span> build was successful, <text:span text:style-name="T25">a .war file is available in the directory target/ :</text:span></text:p>
      <text:p text:style-name="P30">Tools_PicketLink_v1.0/outils/appli/picketlink-quickstarts/ws-trust/picketlink-sts/target/picketlink-sts-2.1.8.Final-jboss-as7.war</text:p>
      <text:p text:style-name="P73"/>
      <text:p text:style-name="P85">Then we have to copy the above .war file in the deployment directory of J<text:span text:style-name="T27">B</text:span>oss :<text:line-break/><text:span text:style-name="T5">sudo cp Tools_PicketLink_v1.0/outils/appli/picketlink-quickstarts/ws-trust/picketlink-sts/target/picketlink-sts-2.1.8.Final-jboss-as7.war /usr/local/jboss-as-7.2.0.Final/standalone/deployments/</text:span></text:p>
      <text:p text:style-name="P46"/>
      <text:p text:style-name="P46"><text:span text:style-name="T26">Now we have to</text:span> add security-domain configurations to <text:span text:style-name="T26">the</text:span> standalone.xml. </text:p>
      <text:p text:style-name="P55">Open the above file in a text editor (Vim for example) :</text:p>
      <text:p text:style-name="P23">sudo vim /usr/local/jboss-as-7.2.0.Final/standalone/configuration/standalone.xml</text:p>
      <text:p text:style-name="P46"/>
      <text:p text:style-name="P77"><text:span text:style-name="T2">Then add the following configurations between tags </text:span>&lt;security-domains&gt; … &lt;/security-domains&gt; :</text:p>
      <text:p text:style-name="P77"/>
      <text:p text:style-name="P87"><text:bookmark text:name="htmlOutput"/>&lt;security-domain name="idp" cache-type="default"&gt;</text:p>
      <text:p text:style-name="P86"><text:s text:c="3"/>&lt;authentication&gt;</text:p>
      <text:p text:style-name="P86"><text:s text:c="6"/>&lt;login-module code="UsersRoles" flag="required"&gt;</text:p>
      <text:p text:style-name="P86"><text:s text:c="9"/>&lt;module-option name="usersProperties" value="users.properties" /&gt;</text:p>
      <text:p text:style-name="P86"><text:s text:c="9"/>&lt;module-option name="rolesProperties" value="roles.properties" /&gt;</text:p>
      <text:p text:style-name="P86"><text:s text:c="6"/>&lt;/login-module&gt;</text:p>
      <text:p text:style-name="P86"><text:s text:c="3"/>&lt;/authentication&gt;</text:p>
      <text:p text:style-name="P86">&lt;/security-domain&gt;</text:p>
      <text:p text:style-name="P86">&lt;security-domain name="picketlink-sts" cache-type="default"&gt;</text:p>
      <text:p text:style-name="P86"><text:s text:c="3"/>&lt;authentication&gt;</text:p>
      <text:p text:style-name="P86"><text:s text:c="6"/>&lt;login-module code="UsersRoles" flag="required"&gt;</text:p>
      <text:p text:style-name="P86"><text:s text:c="9"/>&lt;module-option name="usersProperties" value="users.properties" /&gt;</text:p>
      <text:p text:style-name="P86"><text:s text:c="9"/>&lt;module-option name="rolesProperties" value="roles.properties" /&gt;</text:p>
      <text:p text:style-name="P86"><text:s text:c="6"/>&lt;/login-module&gt;</text:p>
      <text:p text:style-name="P86"><text:s text:c="3"/>&lt;/authentication&gt;</text:p>
      <text:p text:style-name="P86">&lt;/security-domain&gt;</text:p>
      <text:p text:style-name="P86">&lt;security-domain name="sp" cache-type="default"&gt;</text:p>
      <text:p text:style-name="P86"><text:s text:c="3"/>&lt;authentication&gt;</text:p>
      <text:p text:style-name="P86"><text:s text:c="6"/>&lt;login-module code="org.picketlink.identity.federation.bindings.jboss.auth.SAML2LoginModule" flag="required"/&gt;</text:p>
      <text:p text:style-name="P86"><text:s text:c="3"/>&lt;/authentication&gt;</text:p>
      <text:p text:style-name="P97">&lt;/security-domain&gt;</text:p>
      <text:p text:style-name="P92">Finally, we have to execute a PicketLink installer in order to configure the JBoss Environment.</text:p>
      <text:p text:style-name="P44">Enter in the<text:span text:style-name="T25"> </text:span>directory and execute <text:span text:style-name="T27">the command</text:span> “<text:span text:style-name="T27">ant”</text:span>:</text:p>
      <text:p text:style-name="P24">cd Tools_PicketLink_v1.0/outils/install/picketlink-installer-2.7.0.Final/</text:p>
      <text:p text:style-name="P25">sudo ant</text:p>
      <text:p text:style-name="P47"/>
      <text:p text:style-name="P56">Some instructions are asked. Here is the answers we used in our JBoss configuration : </text:p>
      <text:p text:style-name="P48">- <text:span text:style-name="T28"><text:s/>Which JBoss Application Server are you using ? ([eap], wildfly)</text:span></text:p>
      <text:p text:style-name="P93">eap</text:p>
      <text:p text:style-name="P68">- <text:span text:style-name="T28">Please enter the path to your JBoss Application Server installation:</text:span></text:p>
      <text:p text:style-name="P25">/usr/local/jboss-as-7.2.0.Final</text:p>
      <text:p text:style-name="P33"/>
      <text:p text:style-name="P72"><text:soft-page-break/>Now we can deploy the .war file :</text:p>
      <text:p text:style-name="P20">sudo /usr/local/jboss-as-7.2.0.Final/bin/standalone.sh</text:p>
      <text:p text:style-name="P58"/>
      <text:p text:style-name="P84"/>
      <text:p text:style-name="P57"/>
      <text:p text:style-name="P57">If the connection to the JBoss Web Server is made for the first time, we have to create an user. </text:p>
      <text:p text:style-name="P57">Execute the following command :</text:p>
      <text:p text:style-name="P26">sudo /usr/local/jboss-as-7.2.0.Final/bin/add-user.sh</text:p>
      <text:p text:style-name="P26"/>
      <text:p text:style-name="P57">Then follow the steps :</text:p>
      <text:p text:style-name="P50">- <text:span text:style-name="T29">What type of user do you wish to add? </text:span></text:p>
      <text:p text:style-name="P57"><text:s text:c="2"/>a) Management User (mgmt-users.properties) </text:p>
      <text:p text:style-name="P57"><text:s text:c="2"/>b) Application User (application-users.properties)</text:p>
      <text:p text:style-name="P66">a</text:p>
      <text:p text:style-name="P69">- Enter the details of the new user to add.</text:p>
      <text:p text:style-name="P66">*type Enter, do not write*</text:p>
      <text:p text:style-name="P69">- Username</text:p>
      <text:p text:style-name="P66">*choose an username*</text:p>
      <text:p text:style-name="P69">- Password</text:p>
      <text:p text:style-name="P66">*choose a password*</text:p>
      <text:p text:style-name="P66"/>
      <text:p text:style-name="P69">Answer yes to both final questions.</text:p>
      <text:p text:style-name="P83"/>
      <text:p text:style-name="P70"/>
      <text:p text:style-name="P49"/>
      <text:p text:style-name="P59"><text:span text:style-name="T31">You can use </text:span>your user information to <text:span text:style-name="T30">access</text:span> to to the Web Service available here :</text:p>
      <text:p text:style-name="P1"><text:a xlink:type="simple" xlink:href="http://127.0.0.1:9990/"><text:span text:style-name="T15">http://127.0.0.1:9990/</text:span></text:a></text:p>
      <text:p text:style-name="P51"/>
      <text:p text:style-name="P94">The WSDL of PicketLink is available to the following web url (login : tomcat &amp; password : tomcat) :</text:p>
      <text:p text:style-name="P2"><text:a xlink:type="simple" xlink:href="http://localhost:8080/picketlink-sts?wsdl"><text:span text:style-name="T13">http://localhost:8080/picketlink-sts?wsdl</text:span></text:a></text:p>
      <text:p text:style-name="P28"/>
      <text:p text:style-name="P52"/>
      <text:p text:style-name="P52"/>
      <text:p text:style-name="P13"><text:span text:style-name="T32"><text:tab/>3/ H</text:span>ow to <text:span text:style-name="T32">check if the web service works</text:span></text:p>
      <text:p text:style-name="P13"/>
      <text:p text:style-name="P79"><text:tab/><text:tab/>a) With a java class test</text:p>
      <text:p text:style-name="P79"/>
      <text:p text:style-name="P9"><text:span text:style-name="T33">We can use </text:span>an example of a client application that invokes PicketLink STS to get a custom token.</text:p>
      <text:p text:style-name="P10">The project is available in the following directory :</text:p>
      <text:p text:style-name="P12">Tools_PicketLink_v1.0/outils/appli/projectPL/</text:p>
      <text:p text:style-name="P95"><text:s/></text:p>
      <text:p text:style-name="P6"><text:span text:style-name="T24">When importing this project in your I</text:span><text:span text:style-name="T22">ntegrated </text:span><text:span text:style-name="T23">D</text:span><text:span text:style-name="T22">evelopment </text:span><text:span text:style-name="T23">E</text:span><text:span text:style-name="T22">nvironment (IDE), </text:span><text:span text:style-name="T23">some libraries are needed. They are available here :</text:span></text:p>
      <text:p text:style-name="P91">Tools_PicketLink_v1.0/outils/lib/</text:p>
      <text:p text:style-name="P52"/>
      <text:p text:style-name="P60">Then run the following class :</text:p>
      <text:p text:style-name="P31">projectPL/src/projectPL/WSTrustClientTest.java</text:p>
      <text:p text:style-name="P74"><text:soft-page-break/></text:p>
      <text:p text:style-name="P60">If the web service works, the following message will appears :</text:p>
      <text:p text:style-name="P81">Successfully issued a standard SAMLV2.0 Assertion!</text:p>
      <text:p text:style-name="P11"/>
      <text:p text:style-name="P82">Is assertion valid? true</text:p>
      <text:p text:style-name="P52"/>
      <text:p text:style-name="P52"/>
      <text:p text:style-name="P80"><text:tab/><text:tab/><text:span text:style-name="T34">b) With SoapUI</text:span></text:p>
      <text:p text:style-name="P80"/>
      <text:p text:style-name="P60">We can use the software SoapUI in order to generate a request.</text:p>
      <text:p text:style-name="P60"/>
      <text:p text:style-name="P60">Create a new SOAP Project.</text:p>
      <text:p text:style-name="P31">File, New SOAP Project.</text:p>
      <text:p text:style-name="P31"/>
      <text:p text:style-name="P60">In the new window, enter the following adress in front of “Initial WSDL” :</text:p>
      <text:p text:style-name="P3"><text:a xlink:type="simple" xlink:href="http://localhost:8080/picketlink-sts?wsdl"><text:span text:style-name="T14">http://localhost:8080/picketlink-sts?wsdl</text:span></text:a></text:p>
      <text:p text:style-name="P74"/>
      <text:p text:style-name="P60">The rest of information need<text:span text:style-name="T35">ed</text:span> appears by themselves.</text:p>
      <text:p text:style-name="P61">Then click on the OK button.</text:p>
      <text:p text:style-name="P52"/>
      <text:p text:style-name="P61">An authentication is asked :</text:p>
      <text:p text:style-name="P67">Username : tomcat</text:p>
      <text:p text:style-name="P67">Password : tomcast</text:p>
      <text:p text:style-name="P61"/>
      <text:p text:style-name="P62">In the tree at the left of the software, reach the “Request 1” file. A new window appears where we can write a request.</text:p>
      <text:p text:style-name="P62">On the bottom, click on the menu ta<text:span text:style-name="T36">b</text:span> “Auth” and add a new basic authorization with the same user information as above.</text:p>
      <text:p text:style-name="P62"><text:s/></text:p>
      <text:p text:style-name="P63">Now click on the menu tab “WS-A” and tick the four boxes available and select the Must understand option to FALSE.</text:p>
      <text:p text:style-name="P74"/>
      <text:p text:style-name="P64">Finally, use the following request in order to check the web service <text:span text:style-name="T37">by clicking on the green arrow button :</text:span></text:p>
      <text:p text:style-name="P53"/>
      <text:p text:style-name="P78"><text:bookmark-start text:name="__DdeLink__438_124000097"/><text:bookmark-start text:name="__DdeLink__441_124000097"/><text:bookmark-start text:name="__DdeLink__387_889453105"/>&lt;soap:Envelope xmlns:wst="http://docs.oasis-open.org/ws-sx/ws-trust/v1.4/cd/ws-trust.xsd" xmlns:soap="http://www.w3.org/2003/05/soap-envelope" xmlns:urn="urn:picketlink:identity-federation:sts"&gt;</text:p>
      <text:p text:style-name="P78"><text:s text:c="3"/>&lt;soap:Header/&gt;</text:p>
      <text:p text:style-name="P78"><text:s text:c="3"/>&lt;soap:Body&gt;</text:p>
      <text:p text:style-name="P78"><text:s text:c="3"/>&lt;wst:RequestSecurityToken Context="context"&gt;</text:p>
      <text:p text:style-name="P78"><text:s text:c="9"/>&lt;wst:TokenType&gt;http://docs.oasis-open.org/wss/oasis-wss-saml-token-profile-1.1#SAMLV2.0&lt;/wst:TokenType&gt;</text:p>
      <text:p text:style-name="P78"><text:s text:c="9"/>&lt;wst:RequestType&gt;http://docs.oasis-open.org/ws-sx/ws-trust/200512/Issue&lt;/wst:RequestType&gt;</text:p>
      <text:p text:style-name="P78"><text:s text:c="6"/>&lt;/wst:RequestSecurityToken&gt;</text:p>
      <text:p text:style-name="P78"><text:s text:c="3"/>&lt;/soap:Body&gt;</text:p>
      <text:p text:style-name="P78">&lt;/soap:Envelope&gt;<text:bookmark-end text:name="__DdeLink__387_889453105"/></text:p>
      <text:p text:style-name="P78"/>
      <text:p text:style-name="P65"><text:bookmark-end text:name="__DdeLink__438_124000097"/><text:bookmark-end text:name="__DdeLink__441_124000097"/>Note : At the moment, the web service <text:span text:style-name="T38">only </text:span>works with the Must understand option to FAL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3:11:55.148736814</meta:creation-date>
    <meta:generator>LibreOffice/4.2.7.2$Linux_X86_64 LibreOffice_project/420m0$Build-2</meta:generator>
    <dc:date>2015-03-10T16:51:11.878502990</dc:date>
    <meta:editing-duration>PT5H50M7S</meta:editing-duration>
    <meta:editing-cycles>47</meta:editing-cycles>
    <meta:document-statistic meta:table-count="0" meta:image-count="0" meta:object-count="0" meta:page-count="4" meta:paragraph-count="124" meta:word-count="809" meta:character-count="6829" meta:non-whitespace-character-count="6002"/>
  </office:meta>
</office:document-meta>
</file>