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75in" table:align="margins"/>
    </style:style>
    <style:style style:name="Table1.A" style:family="table-column">
      <style:table-column-properties style:column-width="3.5438in" style:rel-column-width="16384*"/>
    </style:style>
    <style:style style:name="Table1.C" style:family="table-column">
      <style:table-column-properties style:column-width="3.5438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800000" fo:font-weight="normal" style:font-weight-asian="normal" style:font-weight-complex="normal"/>
    </style:style>
    <style:style style:name="P2" style:family="paragraph" style:parent-style-name="Standard">
      <style:text-properties fo:color="#008000" fo:font-weight="normal" style:font-weight-asian="normal" style:font-weight-complex="normal"/>
    </style:style>
    <style:style style:name="P3" style:family="paragraph" style:parent-style-name="Standard">
      <style:text-properties fo:color="#2323dc"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008000" fo:font-weight="normal" style:font-weight-asian="normal" style:font-weight-complex="normal"/>
    </style:style>
    <style:style style:name="T2" style:family="text">
      <style:text-properties fo:color="#2323dc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0000" style:font-name="CourierNewPSMT" fo:font-size="9.5pt" style:font-name-asian="CourierNewPSMT" style:font-size-asian="9.5pt" style:font-name-complex="CourierNewPSMT" style:font-size-complex="9.5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993300"/>
    </style:style>
    <style:style style:name="T9" style:family="text">
      <style:text-properties fo:color="#8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row>
          <table:table-cell table:style-name="Table1.A1" office:value-type="string">
            <text:p text:style-name="P4">Checks</text:p>
          </table:table-cell>
          <table:table-cell table:style-name="Table1.A1" office:value-type="string">
            <text:p text:style-name="P4">Location</text:p>
          </table:table-cell>
          <table:table-cell table:style-name="Table1.A1" office:value-type="string">
            <text:p text:style-name="P4">Description</text:p>
          </table:table-cell>
          <table:table-cell table:style-name="Table1.D1" office:value-type="string">
            <text:p text:style-name="P4">Comments</text:p>
          </table:table-cell>
        </table:table-row>
        <table:table-row>
          <table:table-cell table:style-name="Table1.A2" office:value-type="string">
            <text:p text:style-name="P1"><text:bookmark text:name="globalForm:a4jIncludeForDetailedResult"/><text:bookmark text:name="globalForm:a4jIncludeForDetailedResult:details"/>not(cda:documentationOf/cda:serviceEvent/cda:performer[@typeCode="PRF"]) or cda:documentationOf/cda:serviceEvent/cda:performer/cda:templateId/@root="1.3.6.1.4.1.19376.1.3.3.1.7"</text:p>
            <text:p text:style-name="P5"/>
          </table:table-cell>
          <table:table-cell table:style-name="Table1.A2" office:value-type="string">
            <text:p text:style-name="P2"><text:bookmark text:name="globalForm:a4jIncludeForDetailedResult1"/><text:bookmark text:name="globalForm:a4jIncludeForDetailedResult:details1"/>/ClinicalDocument</text:p>
          </table:table-cell>
          <table:table-cell table:style-name="Table1.A2" office:value-type="string">
            <text:p text:style-name="P3"><text:bookmark text:name="globalForm:a4jIncludeForDetailedResult2"/><text:bookmark text:name="globalForm:a4jIncludeForDetailedResult:details2"/>If an IHE Laboratory Report (1.3.6.1.4.1.19376.1.3.3) contains a documentationOf/serviceEvent/performer element with typeCode set to "PRF" (performer), then that element shall contain a templateId set to 1.3.6.1.4.1.19376.1.3.3.1.7 as required by IHE Lab v3 Section 2.3.3.22, Laboratory Performer.</text:p>
          </table:table-cell>
          <table:table-cell table:style-name="Table1.D2" office:value-type="string">
            <text:p text:style-name="P5">I don't find on the section 2.3.3.22 any reference to typeCode “PRF”</text:p>
          </table:table-cell>
        </table:table-row>
        <table:table-row>
          <table:table-cell table:style-name="Table1.A2" office:value-type="string">
            <text:p text:style-name="P1"><text:bookmark text:name="globalForm:a4jIncludeForDetailedResult5"/><text:bookmark text:name="globalForm:a4jIncludeForDetailedResult:details5"/>count(cda:authenticator/cda:templateId[@root="1.3.6.1.4.1.19376.1.3.3.1.5"]) = 1 or count(//cda:participant/cda:templateId[@root="1.3.6.1.4.1.19376.1.3.3.1.5"]) &gt;= count(cda:authenticator/cda:templateId[@root="1.3.6.1.4.1.19376.1.3.3.1.5"])</text:p>
          </table:table-cell>
          <table:table-cell table:style-name="Table1.A2" office:value-type="string">
            <text:p text:style-name="Standard"><text:bookmark text:name="globalForm:a4jIncludeForDetailedResult4"/><text:bookmark text:name="globalForm:a4jIncludeForDetailedResult:details4"/>/<text:span text:style-name="T1">ClinicalDocument</text:span></text:p>
            <text:p text:style-name="P2"/>
          </table:table-cell>
          <table:table-cell table:style-name="Table1.A2" office:value-type="string">
            <text:p text:style-name="P3">Error: When multiple validators exist in the document header, each individual validator is also represented in the derived section of the report as a participant. Other rules ensure that each such participant is also listed as an authenticator in the ClinicalDocument header.</text:p>
          </table:table-cell>
          <table:table-cell table:style-name="Table1.D2" office:value-type="string">
            <text:p text:style-name="Table_20_Contents"><text:span text:style-name="T4">The validator SHALL appear as </text:span><text:span text:style-name="T5">a participant on an entry on a section, and not on the header</text:span></text:p>
          </table:table-cell>
        </table:table-row>
        <table:table-row>
          <table:table-cell table:style-name="Table1.A2" office:value-type="string">
            <text:p text:style-name="P1"><text:bookmark text:name="globalForm:a4jIncludeForDetailedResult3"/><text:bookmark text:name="globalForm:a4jIncludeForDetailedResult:details3"/>cda:entry[@typeCode="DRIV"]</text:p>
          </table:table-cell>
          <table:table-cell table:style-name="Table1.A2" office:value-type="string">
            <text:p text:style-name="P2"><text:bookmark text:name="globalForm:a4jIncludeForDetailedResult6"/><text:bookmark text:name="globalForm:a4jIncludeForDetailedResult:details6"/>/ClinicalDocument/component/structuredBody/ component/section/component[2]/section</text:p>
          </table:table-cell>
          <table:table-cell table:style-name="Table1.A2" office:value-type="string">
            <text:p text:style-name="P3"><text:bookmark text:name="globalForm:a4jIncludeForDetailedResult7"/><text:bookmark text:name="globalForm:a4jIncludeForDetailedResult:details7"/>In Laboratory Report Item Section (1.3.6.1.4.1.19376.1.3.3.2.2) the entry element shall have a typeCode of "DRIV"</text:p>
            <text:p text:style-name="P3"/>
          </table:table-cell>
          <table:table-cell table:style-name="Table1.D2" office:value-type="string">
            <text:p text:style-name="Table_20_Contents">The entry element shalla have typeCode=DRIV only if the entry is a report data processinf entry (templateId.root = <text:span text:style-name="T3">1.3.6.1.4.1.19376.1.3.1)</text:span></text:p>
          </table:table-cell>
        </table:table-row>
        <table:table-row>
          <table:table-cell table:style-name="Table1.A2" office:value-type="string">
            <text:p text:style-name="P1"><text:bookmark text:name="globalForm:a4jIncludeForDetailedResult8"/><text:bookmark text:name="globalForm:a4jIncludeForDetailedResult:details8"/>count(cda:entry)=1 and cda:entry/cda:templateId[@root="1.3.6.1.4.1.19376.1.3.1"]</text:p>
          </table:table-cell>
          <table:table-cell table:style-name="Table1.A2" office:value-type="string">
            <text:p text:style-name="P2">/ClinicalDocument/component/structuredBody/component/section/component[2]/section</text:p>
          </table:table-cell>
          <table:table-cell table:style-name="Table1.A2" office:value-type="string">
            <text:p text:style-name="P3"><text:bookmark text:name="globalForm:a4jIncludeForDetailedResult10"/><text:bookmark text:name="globalForm:a4jIncludeForDetailedResult:details10"/>Error: A Laboratory Report Item Section (1.3.6.1.4.1.19376.1.3.3.2.2) shall represent exactly one Report Item, i.e. have exactly one Laboratory Report Data Processing Entry (1.3.6.1.4.1.19376.1.3.1).</text:p>
          </table:table-cell>
          <table:table-cell table:style-name="Table1.D2" office:value-type="string">
            <text:p text:style-name="Table_20_Contents">A lab report item section shall represent exactly one report item. But, a report item is defined by the templateId=1<text:span text:style-name="T7">.3.6.1.4.1.19376.1.3.1, so we can have many Entry elements on a report item section, but only one must have the templateId= 1.3.6.1.4.1.19376.1.3.1</text:span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5.75in" fo:page-height="16.54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derrazek boufahja</meta:initial-creator>
    <meta:creation-date>2012-06-21T11:34:17</meta:creation-date>
    <dc:date>2012-06-21T15:06:38</dc:date>
    <dc:creator>abderrazek boufahja</dc:creator>
    <meta:editing-duration>PT3H32M26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20" meta:word-count="229" meta:character-count="2199"/>
  </office:meta>
</office:document-meta>
</file>